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 fo:margin-bottom="0in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11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list-style-name="WWNum1" style:family="paragraph">
      <style:paragraph-properties fo:text-align="justify" fo:margin-bottom="0in" fo:line-height="200%" fo:margin-left="0.0986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na kolonię</text:span><text:span text:style-name="T5"><text:s text:c="2"/></text:span><text:span text:style-name="T6">do OCHOTNICY DOLNEJ</text:span></text:p>
      <text:p text:style-name="P7"><text:span text:style-name="T8"><text:s/></text:span><text:span text:style-name="T9">należy złożyć do dnia <text:s/>13 MAJA 2024r.</text:span></text:p>
      <text:p text:style-name="P10"/>
      <text:list text:style-name="WWNum1">
        <text:list-item text:start-value="1">
          <text:p text:style-name="P11"><text:span text:style-name="T12">Nazwisko i imię rodzica/opiekun</text:span><text:span text:style-name="T13">a…………………………………………………………….</text:span></text:p>
        </text:list-item>
        <text:list-item>
          <text:p text:style-name="P14"><text:span text:style-name="T15">PESEL rodzica/opiekuna………………………………………………………………............</text:span></text:p>
        </text:list-item>
        <text:list-item>
          <text:p text:style-name="P16"><text:span text:style-name="T17">Nazwisko i imię dziecka……………………………………………………………….............</text:span></text:p>
        </text:list-item>
        <text:list-item>
          <text:p text:style-name="P18"><text:span text:style-name="T19">Adres zameldowani</text:span><text:span text:style-name="T20">a i zamieszkania……………………………………………......................</text:span></text:p>
        </text:list-item>
      </text:list>
      <text:p text:style-name="P21"><text:span text:style-name="T22">………………………………………………………………………………………….................</text:span></text:p>
      <text:list text:style-name="WWNum1" text:continue-numbering="true">
        <text:list-item>
          <text:p text:style-name="P23"><text:span text:style-name="T24">PESEL dziecka……………………………………………………………………………</text:span></text:p>
        </text:list-item>
        <text:list-item>
          <text:p text:style-name="P25"><text:span text:style-name="T26">Data urodzenia dziecka………………………………………………………………………...</text:span></text:p>
        </text:list-item>
        <text:list-item>
          <text:p text:style-name="P27"><text:span text:style-name="T28">Nr telefonu<text:s/></text:span><text:span text:style-name="T29">rodzica/opiekuna……………………………………………………………..</text:span></text:p>
        </text:list-item>
        <text:list-item>
          <text:p text:style-name="P30"><text:span text:style-name="T31">Adres e-mail rodzica/opiekuna…………………………………………………………..........</text:span></text:p>
        </text:list-item>
      </text:list>
      <text:p text:style-name="P32"/>
      <text:p text:style-name="P33"><text:span text:style-name="T34">Na podstawie powyższych danych zostanie przygotowana faktura dla rodzica/opiekuna.</text:span></text:p>
      <text:p text:style-name="P35"><text:span text:style-name="T36">Rodzic otrzyma pocztą lub drogą e-mail od organizatora kolonii LUTU</text:span><text:span text:style-name="T37">R fakturę i nr konta, na który ma dokonać wpłaty za kolonię dziecka.</text:span></text:p>
      <text:p text:style-name="P38"><text:span text:style-name="T39">Potwierdzenie dokonania wpłaty należy dostarczyć do GOPS w Prażmowie do dnia 24.06.2024 r.</text:span></text:p>
      <text:p text:style-name="P40"/>
      <text:p text:style-name="P41"><text:span text:style-name="T42">Koszt kolonii:</text:span></text:p>
      <text:soft-page-break/>
      <text:p text:style-name="P43"><text:span text:style-name="T44">1.000,00 zł –<text:s/></text:span><text:span text:style-name="T45">dla dzieci zameldowanych i zamieszkałych na terenie gminy Prażmów</text:span></text:p>
      <text:p text:style-name="P46"><text:span text:style-name="T47">1.590,00 zł –<text:s/></text:span><text:span text:style-name="T48">dla pozostałych dzieci</text:span></text:p>
      <text:p text:style-name="P49"/>
      <text:p text:style-name="P50"/>
      <text:p text:style-name="Akapitzlistą"><text:span text:style-name="T51"><text:s text:c="64"/></text:span><text:span text:style-name="T52">………………………………………………...</text:span></text:p>
      <text:p text:style-name="Akapitzlistą"><text:span text:style-name="T53"><text:s text:c="99"/></text:span><text:span text:style-name="T54"><text:s/>(podpis rodzica/opiekun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 Microsoft</meta:initial-creator>
    <dc:creator>Konto Microsoft</dc:creator>
    <meta:creation-date>2024-04-15T08:32:00Z</meta:creation-date>
    <dc:date>2024-04-15T08:3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0" meta:character-count="1260" meta:row-count="9" meta:non-whitespace-character-count="1082"/>
  </office:meta>
</office:document-meta>
</file>