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Standard">
      <style:text-properties style:text-underline-style="none" fo:font-weight="bold" style:font-weight-asian="bold" style:font-weight-complex="bold"/>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margin-top="0cm" fo:margin-bottom="0cm" fo:text-align="justify"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8"/></text:p>
      <text:p text:style-name="P3"><text:s text:c="2"/>Dodatek osłonowy</text:p>
      <text:p text:style-name="Standard"/>
      <text:p text:style-name="Standard">  </text:p>
      <text:p text:style-name="Standard"/>
      <text:p text:style-name="P2"><text:span text:style-name="Strong_20_Emphasis"><text:s text:c="46"/>OBOWIĄZEK INFORMACYJNY</text:span></text:p>
      <text:p text:style-name="P2"> </text:p>
      <text:p text:style-name="P2">Na podstawie art. 13 ust. 1 i ust. 2 oraz art. 14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 RODO) informuję, że:</text:p>
      <text:p text:style-name="P2">Administratorem Danych Osobowych jest Gminny Ośrodek Pomocy Społecznej Gminy w Prażmowie, ul. Czołchańskiego 1A,05-505 Prażmów. Kontakt poprzez przesłanie wiadomości na adres e – mail: <text:a xlink:type="simple" xlink:href="mailto:gops.prazmow@gops-prazmow.pl" text:style-name="Internet_20_link" text:visited-style-name="Visited_20_Internet_20_Link">gops.prazmow@gops-prazmow.pl</text:a> lub telefonicznie 22 727 05 26;</text:p>
      <text:p text:style-name="P2">Inspektorem Danych Osobowych w Gminnym Ośrodku Pomocy Społecznej Gminy w Prażmowie jest Pan Rafał Marchlewski. Kontakt poprzez przesłanie wiadomości na adres e-mail: <text:a xlink:type="simple" xlink:href="mailto:iod@prazmow.pl" text:style-name="Internet_20_link" text:visited-style-name="Visited_20_Internet_20_Link">iod@prazmow.pl</text:a> lub telefonicznie 22 727 05 22 wew.75/39;</text:p>
      <text:list xml:id="list3387105441129737536" text:style-name="L1">
        <text:list-item>
          <text:p text:style-name="P5">dane osobowe są przetwarzane w celu ustalenia, przyznawania i wypłacania dodatku osłonowego na podstawie ustawy z dnia 17 grudnia 2021r. o dodatku osłonowym (art.2 ust.14 ustawa o d.o.), w związku z art.411 ust. 10n pkt.2 ustawa p.o.ś., w związku z art.29 ustawa o ś.r., zgodnie z art. 6 ust. 1 lit. c w/w rozporządzenia; </text:p>
        </text:list-item>
        <text:list-item>
          <text:p text:style-name="P5">podanie danych osobowych jest wymogiem ustawowym i jest niezbędne do realizacji wskazanego celu. Konsekwencją niepodania danych osobowych jest pozostawienie wniosku bez rozpatrzenia; </text:p>
        </text:list-item>
        <text:list-item>
          <text:p text:style-name="P5">dane osobowe będą przechowywane przez okres 10 lat od dnia ich udostępnienia z rejestrów centralnych lub 1 rok od dnia, w którym decyzja w sprawie odmowy świadczenia stała się ostateczna lub wniosek został pozostawiony bez rozpatrzenia; </text:p>
        </text:list-item>
        <text:list-item>
          <text:p text:style-name="P5">osoba, której dane dotyczą przysługuje prawo do dostępu do danych osobowych oraz prawo do ich sprostowania, usunięcia, ograniczenia przetwarzania, prawo do przenoszenia danych, prawo do wniesienia sprzeciwu oraz wniesienia skargi do Prezesa Urzędu Ochrony Danych Osobowych; </text:p>
        </text:list-item>
        <text:list-item>
          <text:p text:style-name="P5">dane osobowe nie będą przetwarzane w sposób zautomatyzowany i nie będą podlegały profilowaniu oraz nie będą przekazywane do państwa trzeciego lub organizacji międzynarodowej; </text:p>
        </text:list-item>
        <text:list-item>
          <text:p text:style-name="P5">odbiorcą danych osobowych będą podmioty uprawnione do kontroli oraz organy wyższego stopnia w administracyjnym toku instancji, inni administratorzy, organy publiczne, które mogą otrzymywać dane w ramach konkretnego postępowania oraz dostawcy oprogramowania; </text:p>
        </text:list-item>
        <text:list-item>
          <text:p text:style-name="P4">dane osobowe będą przez Administratora Danych Osobowych pozyskiwane również od podmiotów, które posiadają informacje istotne w prowadzonym postępowaniu. </text:p>
        </text:list-item>
      </text:list>
      <text:p text:style-name="P2"/>
      <text:p text:style-name="P1"/>
      <text:p text:style-name="P1"><text:s text:c="6"/></text:p>
      <text:p text:style-name="P1"/>
      <text:p text:style-name="Standard"><text:s text:c="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0T16:20:22.21</meta:creation-date>
    <dc:date>2022-01-10T17:33:36</dc:date>
    <meta:editing-duration>PT7M27S</meta:editing-duration>
    <meta:editing-cycles>2</meta:editing-cycles>
    <meta:generator>OpenOffice/4.1.6$Win32 OpenOffice.org_project/416m1$Build-9790</meta:generator>
    <meta:document-statistic meta:table-count="0" meta:image-count="0" meta:object-count="0" meta:page-count="1" meta:paragraph-count="17" meta:word-count="354" meta:character-count="2698"/>
  </office:meta>
</office:document-meta>
</file>