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text-properties style:letter-kerning="tru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cm" fo:margin-right="0cm" fo:text-align="end" style:justify-single-word="false" fo:text-indent="-8.742cm" style:auto-text-indent="false"/>
      <style:text-properties fo:font-size="14pt" fo:font-weight="bold" style:font-size-asian="14pt" style:font-weight-asian="bold" style:font-size-complex="14pt"/>
    </style:style>
    <style:style style:name="P12" style:family="paragraph" style:parent-style-name="Standard">
      <style:paragraph-properties fo:margin-left="9.991cm" fo:margin-right="0cm" fo:text-indent="-8.731cm" style:auto-text-indent="false"/>
      <style:text-properties fo:font-size="14pt" fo:font-weight="bold" style:font-size-asian="14pt" style:font-weight-asian="bold" style:font-size-complex="14pt"/>
    </style:style>
    <style:style style:name="P13" style:family="paragraph" style:parent-style-name="Standard">
      <style:paragraph-properties fo:margin-left="9.991cm" fo:margin-right="0cm" fo:text-align="center" style:justify-single-word="false" fo:text-indent="-8.731cm" style:auto-text-indent="false"/>
      <style:text-properties fo:font-size="14pt" fo:font-weight="bold" style:font-size-asian="14pt" style:font-weight-asian="bold" style:font-size-complex="14pt"/>
    </style:style>
    <style:style style:name="P14" style:family="paragraph" style:parent-style-name="western">
      <style:paragraph-properties fo:margin-top="0.176cm" fo:margin-bottom="0cm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line-height="200%"/>
      <style:text-properties fo:font-size="14pt" style:font-size-asian="14pt" style:font-size-complex="14pt"/>
    </style:style>
    <style:style style:name="P1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9" style:family="paragraph" style:parent-style-name="Standard">
      <style:paragraph-properties fo:margin-left="0cm" fo:margin-right="0cm" fo:text-align="end" style:justify-single-word="false" fo:text-indent="-4.995cm" style:auto-text-indent="false"/>
      <style:text-properties fo:font-size="14pt" fo:font-weight="bold" style:font-size-asian="14pt" style:font-weight-asian="bold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WZÓR</text:p>
      <text:p text:style-name="P3"/>
      <text:p text:style-name="P3"/>
      <text:p text:style-name="Standard">………………………………………. <text:s text:c="11"/>…..................…...............<text:span text:style-name="T1">, dnia</text:span>...…………………….</text:p>
      <text:p text:style-name="Standard"><text:s text:c="3"/><text:span text:style-name="T1">Imię i nazwisko wnioskodawcy</text:span></text:p>
      <text:p text:style-name="P7">……………………………………..</text:p>
      <text:p text:style-name="P7">……………………………………..</text:p>
      <text:p text:style-name="P7"><text:s text:c="3"/>Adres zamieszkania</text:p>
      <text:p text:style-name="Standard"><text:span text:style-name="T1">……………………………………...</text:span></text:p>
      <text:p text:style-name="Standard"><text:span text:style-name="T1"/></text:p>
      <text:p text:style-name="Standard">Telefon kontaktowy</text:p>
      <text:p text:style-name="P11">Gminna Komisja <text:s/></text:p>
      <text:p text:style-name="P19"><text:s text:c="26"/>Rozwiązywania Problemów Alkoholowych </text:p>
      <text:p text:style-name="P2">w Prażmowie</text:p>
      <text:p text:style-name="P12"/>
      <text:p text:style-name="P13">WNIOSEK</text:p>
      <text:p text:style-name="P5">o wszczęcie postępowania wobec osoby nadużywającej alkoholu, zmierzającego do podjęcia leczenia w zakładzie leczenia odwykowego<text:tab/></text:p>
      <text:p text:style-name="P8">Na podstawie ustawy z dnia 26 października 1982 r. o wychowaniu <text:s text:c="68"/>w trzeźwości i przeciwdziałaniu alkoholizmowi w związku z konsekwencjami nadużywania alkoholu skutkującymi: </text:p>
      <text:p text:style-name="P14">□ rozkładem życia rodzinnego</text:p>
      <text:p text:style-name="P7">□ demoralizacją małoletnich</text:p>
      <text:p text:style-name="P7">□ uchylaniem się od obowiązku zaspokajania potrzeb rodziny</text:p>
      <text:p text:style-name="P7">□ systematycznym zakłócaniem spokoju lub porządku publicznego</text:p>
      <text:p text:style-name="P5">(właściwe zaznaczyć „x” ):</text:p>
      <text:p text:style-name="P8">zwracam się do Gminnej Komisji Rozwiązywania Problemów Alkoholowych <text:s text:c="42"/>z wnioskiem o podjęcie czynności zmierzających do orzeczenia obowiązku poddania się leczeniu w zakładzie lecznictwa odwykowego, wobec:</text:p>
      <text:p text:style-name="P7"><text:s/></text:p>
      <text:p text:style-name="P7">Pana/Pani: ...................................................................................................................................</text:p>
      <text:p text:style-name="Standard"><text:s text:c="42"/>(imię i nazwisko )</text:p>
      <text:p text:style-name="P7"/>
      <text:p text:style-name="P7">urodzonego (ej) dnia …................................................….......... w ….......................................</text:p>
      <text:p text:style-name="P7">zamieszkałego (ej) w ………..……………………………….......…………………………. </text:p>
      <text:p text:style-name="P9">(adres zamieszkania – ulica, nr domu, nr mieszkania, kod pocztowy, miejscowość)</text:p>
      <text:p text:style-name="P9"/>
      <text:p text:style-name="P6">Uzasadnienie:</text:p>
      <text:p text:style-name="P10"><text:span text:style-name="T1">(opis sytuacji spowodowanej nadużywaniem przez daną osobę alkoholu – </text:span><text:span text:style-name="T2">atmosfera w domu, sytuacja rodzinna, praca zawodowa, wypełnianie obowiązku zaspakajania potrzeb rodziny, zachowanie osoby i problemy z tego wynikające, interwencje Policji, pobyty w Izbie Wytrzeźwień, orzeczenia sądowe lub administracyjne, przestrzeganie porządku publicznego</text:span><text:span text:style-name="T1">) </text:span></text:p>
      <text:p text:style-name="P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text:soft-pag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........</text:p>
      <text:p text:style-name="P1">……………………………………………………………………………………........</text:p>
      <text:p text:style-name="P1">……………………………………………………………………………………........</text:p>
      <text:p text:style-name="Standard"/>
      <text:p text:style-name="Standard"><text:tab/><text:tab/><text:tab/><text:tab/><text:tab/><text:tab/> <text:s text:c="9"/>…..........................................................</text:p>
      <text:p text:style-name="Standard"><text:tab/><text:tab/><text:tab/><text:tab/><text:tab/><text:tab/> <text:s text:c="8"/><text:tab/> <text:s text:c="7"/>(podpis osoby składającej wniosek)</text:p>
      <text:p text:style-name="Standard"/>
      <text:p text:style-name="Standard"/>
      <text:p text:style-name="P8">Powyższą procedurę wdraża się wobec osób "które w związku z nadużywaniem alkoholu powodują rozkład życia rodzinnego, demoralizację małoletnich, uchylają się od obowiązku zaspokajania potrzeb rodziny albo systematycznie zakłócają spokój lub porządek publiczny, kieruje się na badanie przez biegłego w celu wydania opinii w przedmiocie uzależnienia od alkoholu i wskazania rodzaju zakładu leczniczego.".</text:p>
      <text:p text:style-name="P10"/>
      <text:p text:style-name="P4">POUCZENIE:</text:p>
      <text:p text:style-name="P4">Osobie składającej wniosek nie przysługuje prawo wycofania wniosku.</text:p>
      <text:p text:style-name="P4">Osoba składająca wniosek nie ma prawa dostępu do gromadzonych przez komisję materiałów postępowania.</text:p>
      <text:p text:style-name="P4"/>
      <text:p text:style-name="P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western" style:family="paragraph" style:parent-style-name="Standard">
      <style:paragraph-properties fo:margin-top="0.176cm" fo:margin-bottom="0.21cm"/>
      <style:text-properties fo:color="#000000" fo:font-size="12pt" style:font-name-asian="Calibri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7T10:37:33.85</meta:creation-date>
    <dc:date>2021-09-07T10:45:37.96</dc:date>
    <meta:editing-duration>PT8M4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2" meta:paragraph-count="37" meta:word-count="270" meta:character-count="3286"/>
  </office:meta>
</office:document-meta>
</file>